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dmm.co.uk" text:style-name="Internet_20_link" text:visited-style-name="Visited_20_Internet_20_Link">Forest of Dean Morris
Men</text:a></text:span><text:bookmark text:name="sides:forest_of_dean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Harvey Atkinson (bagman) (<text:span text:style-name="Emphasis">Tel:</text:span> 01452 750642; <text:span text:style-name="Emphasis">Email:</text:span> <text:a xlink:type="simple" xlink:href="mailto:herald@altavista.net" text:style-name="Internet_20_link" text:visited-style-name="Visited_20_Internet_20_Link">herald@altavista.net</text:a>) 
<text:span text:style-name="Emphasis">Web site:</text:span> <text:a xlink:type="simple" xlink:href="http://www.fodmm.co.uk" text:style-name="Internet_20_link" text:visited-style-name="Visited_20_Internet_20_Link">http://www.fodmm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38</meta:creation-date>
    <dc:creator>Generated</dc:creator>
    <dc:date>2024-05-18T21::11:38</dc:date>
    <dc:language>en-US</dc:language>
    <meta:editing-cycles>1</meta:editing-cycles>
    <meta:editing-duration>PT0S</meta:editing-duration>
    <dc:title>sides:forest_of_dean_morris_men</dc:title>
  </office:meta>
</office:document-meta>
</file>