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ullmoonmorris.co.uk" text:style-name="Internet_20_link" text:visited-style-name="Visited_20_Internet_20_Link">Full Moon Morris</text:a></text:span><text:bookmark text:name="sides:full_moon_morris"/>, Pontypool, South Wales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Headington, Lichfield, Oddington, Adderbury, Brackley, Badby 
<text:span text:style-name="Emphasis">Kit/Livery:</text:span> Navy waistcoats (US=vest) with yellow back on collarless white shirts.  Mean wear navy trousers, women navy skirts.  Black shoes.  Bells with yellow/white ribbons.  </text:p>
      <text:p text:style-name="Text_20_body"><text:span text:style-name="Emphasis">Primary contact:</text:span> Lisa Patrick (<text:span text:style-name="Emphasis">Tel.</text:span>: +44 1633 897358; <text:span text:style-name="Emphasis">Email</text:span>: <text:a xlink:type="simple" xlink:href="mailto:lisa@fullmoonmorris.co.uk" text:style-name="Internet_20_link" text:visited-style-name="Visited_20_Internet_20_Link">lisa@fullmoonmorris.co.uk</text:a>) 
<text:span text:style-name="Emphasis">Secondary contact:</text:span> Kim Berry (<text:span text:style-name="Emphasis">Tel.</text:span>: +44 1594 563799; <text:span text:style-name="Emphasis">Email</text:span>: <text:a xlink:type="simple" xlink:href="mailto:kim@fullmoonmorris.co.uk" text:style-name="Internet_20_link" text:visited-style-name="Visited_20_Internet_20_Link">kim@fullmoonmorris.co.uk</text:a>) 
<text:span text:style-name="Emphasis">Practice Day &amp; time:</text:span> Sunday at 2.30pm </text:p>
      <text:p text:style-name="Text_20_body"><text:span text:style-name="Emphasis">Web site:</text:span> <text:a xlink:type="simple" xlink:href="http://www.fullmoonmorris.co.uk" text:style-name="Internet_20_link" text:visited-style-name="Visited_20_Internet_20_Link">http://www.fullmoonmorris.co.uk</text:a>
<text:span text:style-name="Emphasis">Web site maintainer:</text:span> Kim Berry (<text:a xlink:type="simple" xlink:href="mailto:kim@fullmoonmorris.co.uk" text:style-name="Internet_20_link" text:visited-style-name="Visited_20_Internet_20_Link">kim@fullmoon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09</meta:creation-date>
    <dc:creator>Generated</dc:creator>
    <dc:date>2024-05-19T01::37:09</dc:date>
    <dc:language>en-US</dc:language>
    <meta:editing-cycles>1</meta:editing-cycles>
    <meta:editing-duration>PT0S</meta:editing-duration>
    <dc:title>sides:full_moon_morris</dc:title>
  </office:meta>
</office:document-meta>
</file>