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unisonfree.net/spoerer/index.htm" text:style-name="Internet_20_link" text:visited-style-name="Visited_20_Internet_20_Link">Great Western Morris</text:a></text:span><text:bookmark text:name="sides:great_western_morris"/>, Exeter, Devon (UK)  </text:p>
      <text:p text:style-name="Text_20_body"><text:span text:style-name="Emphasis">Year founded:</text:span> 1970 
<text:span text:style-name="Emphasis">Gender:</text:span> men 
<text:span text:style-name="Emphasis">Organization(s):</text:span> Morris Federation 
<text:span text:style-name="Emphasis">Dance type(s):</text:span> Cotswold morris, border morris, rapper sword, mumming, Stilts 
<text:span text:style-name="Emphasis">Tradition(s) / style(s):</text:span> Fieldtown &amp; Bampton 
<text:span text:style-name="Emphasis">Kit:</text:span> Black top hat with blue band and ribbon, white shirt with blue sash, blue and red rosette and arm ribbons; black breeches; blue socks; black trainers.  Bells on legs have light blue, red, yellow, green and dark blue ribbons (same colours as arm ribbons).  </text:p>
      <text:p text:style-name="Text_20_body">When not dancing:- black waistcoat and tails (from evening suit) </text:p>
      <text:p text:style-name="Text_20_body"><text:span text:style-name="Emphasis">Primary contact:</text:span> Simon Spoerer (<text:span text:style-name="Emphasis">Tel.</text:span>: +44 1392 413358; <text:span text:style-name="Emphasis">Email</text:span>: <text:a xlink:type="simple" xlink:href="mailto:spoerer@unisonfree.net" text:style-name="Internet_20_link" text:visited-style-name="Visited_20_Internet_20_Link">spoerer@unisonfree.net</text:a>) 
<text:span text:style-name="Emphasis">Secondary contact:</text:span> Phil Sleigh (<text:span text:style-name="Emphasis">Tel.</text:span>: ; <text:span text:style-name="Emphasis">Email</text:span>: <text:a xlink:type="simple" xlink:href="mailto:psleigh@tesco.net" text:style-name="Internet_20_link" text:visited-style-name="Visited_20_Internet_20_Link">psleigh@tesco.net</text:a>) 
<text:span text:style-name="Emphasis">Practice Day &amp; time:</text:span> Monday at 8pm </text:p>
      <text:p text:style-name="Text_20_body"><text:span text:style-name="Emphasis">Web site:</text:span> <text:a xlink:type="simple" xlink:href="http://pages.unisonfree.net/spoerer/index.htm" text:style-name="Internet_20_link" text:visited-style-name="Visited_20_Internet_20_Link">http://pages.unisonfree.net/spoerer/index.htm</text:a>
<text:span text:style-name="Emphasis">Web site maintainer:</text:span> Simon Spoerer (<text:a xlink:type="simple" xlink:href="mailto:spoerer@unisonfree.net" text:style-name="Internet_20_link" text:visited-style-name="Visited_20_Internet_20_Link">spoerer@unisonfre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31</meta:creation-date>
    <dc:creator>Generated</dc:creator>
    <dc:date>2024-05-18T22::26:31</dc:date>
    <dc:language>en-US</dc:language>
    <meta:editing-cycles>1</meta:editing-cycles>
    <meta:editing-duration>PT0S</meta:editing-duration>
    <dc:title>sides:great_western_morris</dc:title>
  </office:meta>
</office:document-meta>
</file>