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gmm.html" text:style-name="Internet_20_link" text:visited-style-name="Visited_20_Internet_20_Link">Greenwich Morris Men</text:a></text:span><text:bookmark text:name="sides:greenwich_morris_men_usa"/>, New York, New York (USA)  </text:p>
      <text:p text:style-name="Text_20_body"><text:span text:style-name="Emphasis">Year founded:</text:span> 1974 
<text:span text:style-name="Emphasis">Gender:</text:span> men 
<text:span text:style-name="Emphasis">Organization(s):</text:span> CDSS  
<text:span text:style-name="Emphasis">Dance type(s):</text:span> Cotswold morris, border morris, longsword 
<text:span text:style-name="Emphasis">Tradition(s) / style(s):</text:span> Fieldtown 
<text:span text:style-name="Emphasis">Kit/Livery:</text:span> brown knee breeches, white shirt, green and yellow baldrick with rosettes, green and yellow armbands </text:p>
      <text:p text:style-name="Text_20_body"><text:span text:style-name="Emphasis">Primary contact:</text:span> Jerry Epstein (<text:span text:style-name="Emphasis">Email</text:span>: <text:a xlink:type="simple" xlink:href="mailto:jerepst@worldnet.att.net" text:style-name="Internet_20_link" text:visited-style-name="Visited_20_Internet_20_Link">jerepst@worldnet.att.net</text:a>) 
<text:span text:style-name="Emphasis">Practice Day &amp; time:</text:span> Wednesday at 7-9:30 pm </text:p>
      <text:p text:style-name="Text_20_body"><text:span text:style-name="Emphasis">Web site:</text:span> <text:a xlink:type="simple" xlink:href="http://www.cdny.org/ritual/gmm.html" text:style-name="Internet_20_link" text:visited-style-name="Visited_20_Internet_20_Link">http://www.cdny.org/ritual/gmm.html</text:a>
<text:span text:style-name="Emphasis">Web site maintainer:</text:span> David Simonoff (<text:a xlink:type="simple" xlink:href="mailto:cynthiadavid@mindspring.com" text:style-name="Internet_20_link" text:visited-style-name="Visited_20_Internet_20_Link">cynthiadavid@mindspring.com</text:a>) </text:p>
      <text:p text:style-name="Text_20_body"><text:span text:style-name="Emphasis">Miscellany:</text:span> The Greenwich Morris Men recently appeared on Garrison Keillor's <text:span text:style-name="Emphasis">Prairie Home Companion</text:span>, Saturday, December 9, recorded live at Town Hall in New York City. </text:p>
      <text:p text:style-name="Text_20_body">The team has been a regular feature of the New York Revels (<text:a xlink:type="simple" xlink:href="http://www.nyrevels.org" text:style-name="Internet_20_link" text:visited-style-name="Visited_20_Internet_20_Link">http://www.nyrevels.org</text:a>)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08</meta:creation-date>
    <dc:creator>Generated</dc:creator>
    <dc:date>2024-05-19T00::14:08</dc:date>
    <dc:language>en-US</dc:language>
    <meta:editing-cycles>1</meta:editing-cycles>
    <meta:editing-duration>PT0S</meta:editing-duration>
    <dc:title>sides:greenwich_morris_men_usa</dc:title>
  </office:meta>
</office:document-meta>
</file>