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imsby_morris_men"/>Grimsby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Steve Massen (bagman) (<text:span text:style-name="Emphasis">Tel:</text:span> +44 (0)1472 884 656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45:52</meta:creation-date>
    <dc:creator>Generated</dc:creator>
    <dc:date>2024-05-18T22::45:52</dc:date>
    <dc:language>en-US</dc:language>
    <meta:editing-cycles>1</meta:editing-cycles>
    <meta:editing-duration>PT0S</meta:editing-duration>
    <dc:title>sides:grimsby_morris_men</dc:title>
  </office:meta>
</office:document-meta>
</file>