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pound_border"/>Grimspound Border</text:span>, Newton Abbot, Devon (UK)  </text:p>
      <text:p text:style-name="Text_20_body"><text:span text:style-name="Emphasis">Gender:</text:span> 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artin Gosling (<text:span text:style-name="Emphasis">Tel.</text:span>: +44 (0)1626 214733; <text:span text:style-name="Emphasis">Email</text:span>: <text:a xlink:type="simple" xlink:href="mailto:gozz@blueyonder.co.uk" text:style-name="Internet_20_link" text:visited-style-name="Visited_20_Internet_20_Link">gozz@blueyonder.co.uk</text:a>)
<text:span text:style-name="Emphasis">Secondary contact:</text:span>  Philip White (<text:span text:style-name="Emphasis">Tel.</text:span>: +44 (0)1647 252909; <text:span text:style-name="Emphasis">Email</text:span>: <text:a xlink:type="simple" xlink:href="mailto:bagman@grimspound.org.uk" text:style-name="Internet_20_link" text:visited-style-name="Visited_20_Internet_20_Link">bagman@grimspound.org.uk</text:a>) 
<text:span text:style-name="Emphasis">Practice Day:</text:span> Monday 
<text:span text:style-name="Emphasis">Web site;</text:span> <text:a xlink:type="simple" xlink:href="http://www.grimspound.org.uk/" text:style-name="Internet_20_link" text:visited-style-name="Visited_20_Internet_20_Link">http://www.grimspound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8</meta:creation-date>
    <dc:creator>Generated</dc:creator>
    <dc:date>2024-05-18T21::11:28</dc:date>
    <dc:language>en-US</dc:language>
    <meta:editing-cycles>1</meta:editing-cycles>
    <meta:editing-duration>PT0S</meta:editing-duration>
    <dc:title>sides:grimspound_border</dc:title>
  </office:meta>
</office:document-meta>
</file>