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rihan/hg.html" text:style-name="Internet_20_link" text:visited-style-name="Visited_20_Internet_20_Link">Hampshire Garland</text:a></text:span><text:bookmark text:name="sides:hampshire_garland"/>, Southampton, Hampshire (UK)</text:p>
      <text:p text:style-name="Text_20_body"><text:span text:style-name="Emphasis">Dance style:</text:span> garland  </text:p>
      <text:p text:style-name="Preformatted_20_Text"> //URI:// [[http://www.tcp.co.uk/~rihan/hg.html|http://www.tcp.co.uk/~rihan/hg.html]] </text:p>
      <text:p text:style-name="Text_20_body"><text:span text:style-name="Emphasis">Web site maintainer:</text:span> Jo Rihan (<text:a xlink:type="simple" xlink:href="mailto:rihan@tcp.co.uk" text:style-name="Internet_20_link" text:visited-style-name="Visited_20_Internet_20_Link">rihan@tcp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3:57</meta:creation-date>
    <dc:creator>Generated</dc:creator>
    <dc:date>2024-05-18T23::43:57</dc:date>
    <dc:language>en-US</dc:language>
    <meta:editing-cycles>1</meta:editing-cycles>
    <meta:editing-duration>PT0S</meta:editing-duration>
    <dc:title>sides:hampshire_garland</dc:title>
  </office:meta>
</office:document-meta>
</file>