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tripod.co.uk/hartandsole/hartsole.htm" text:style-name="Internet_20_link" text:visited-style-name="Visited_20_Internet_20_Link">Hart and Sole Clog Morris</text:a></text:span><text:bookmark text:name="sides:hart_and_sole_clog_morris"/>, Crowthorne, Berkshire (UK)  </text:p>
      <text:p text:style-name="Text_20_body"><text:span text:style-name="Emphasis">Gender:</text:span> mixed 
<text:span text:style-name="Emphasis">Organization(s):</text:span>
<text:span text:style-name="Emphasis">Dance type(s):</text:span> Northwest morris, Northwest clog morris 
<text:span text:style-name="Emphasis">Kit/Livery:</text:span> Men: pale blue shirts, black knee breeches, claret socks and sash  Women: pink blouses, black skirts, blue socks and sash.  </text:p>
      <text:p text:style-name="Text_20_body"><text:span text:style-name="Emphasis">Primary contact:</text:span> Lynne Marshalsay  (<text:span text:style-name="Emphasis">Tel.</text:span>: +44 118 978 3436; <text:span text:style-name="Emphasis">Email</text:span>: <text:a xlink:type="simple" xlink:href="mailto:lynne.cornish@talk21.com" text:style-name="Internet_20_link" text:visited-style-name="Visited_20_Internet_20_Link">lynne.cornish@talk21.com</text:a>) 
<text:span text:style-name="Emphasis">Secondary contact:</text:span> jim Middlebrook (<text:span text:style-name="Emphasis">Tel.</text:span>: +44 7798 867 345; <text:span text:style-name="Emphasis">Email</text:span>: <text:a xlink:type="simple" xlink:href="mailto:jim.middlebrook@bigfoot.com" text:style-name="Internet_20_link" text:visited-style-name="Visited_20_Internet_20_Link">jim.middlebrook@bigfoot.com</text:a>) 
<text:span text:style-name="Emphasis">Practice Day &amp; time:</text:span> Sunday at 7:30pm to 9:30pm </text:p>
      <text:p text:style-name="Text_20_body"><text:span text:style-name="Emphasis">Web site:</text:span> <text:a xlink:type="simple" xlink:href="http://members.tripod.co.uk/hartandsole/hartsole.htm" text:style-name="Internet_20_link" text:visited-style-name="Visited_20_Internet_20_Link">http://members.tripod.co.uk/hartandsole/hartsole.htm</text:a>
<text:span text:style-name="Emphasis">Web site maintainer:</text:span> Jim Middlebrook (<text:a xlink:type="simple" xlink:href="mailto:jim.middlebrook@bigfoot.com" text:style-name="Internet_20_link" text:visited-style-name="Visited_20_Internet_20_Link">jim.middlebrook@bigfoot.com</text:a>) </text:p>
      <text:p text:style-name="Text_20_body"><text:span text:style-name="Emphasis">Miscellany:</text:span> We meet at The New Owlsmoor Centre, Yeovil Road, Sandhurst on Sunday evenings.  From 15 Oct 2000 to end November we will be having workshop evenings to give people a taster of North West Clog Morris.  Come along and join in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44:06</meta:creation-date>
    <dc:creator>Generated</dc:creator>
    <dc:date>2024-05-18T23::44:06</dc:date>
    <dc:language>en-US</dc:language>
    <meta:editing-cycles>1</meta:editing-cycles>
    <meta:editing-duration>PT0S</meta:editing-duration>
    <dc:title>sides:hart_and_sole_clog_morris</dc:title>
  </office:meta>
</office:document-meta>
</file>