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so.cornell.edu/morris/" text:style-name="Internet_20_link" text:visited-style-name="Visited_20_Internet_20_Link">Heartwood Morris</text:a></text:span><text:bookmark text:name="sides:heartwood_morris"/>, Ithaca, New York (USA)  </text:p>
      <text:p text:style-name="Text_20_body"><text:span text:style-name="Emphasis">Year founded:</text:span> 1998 
<text:span text:style-name="Emphasis">Gender:</text:span> mixed 
<text:span text:style-name="Emphasis">Dance type(s):</text:span> Cotswold morris, mumming 
<text:span text:style-name="Emphasis">Tradition(s) / style(s):</text:span> Adderbury, Leafield 
<text:span text:style-name="Emphasis">Kit/Livery:</text:span> Whites, arm flashers with heartwood medallion and crimson, pink, cream, and forest green ribbons, large sleigh bell (12) and black leather bell pads.  </text:p>
      <text:p text:style-name="Text_20_body"><text:span text:style-name="Emphasis">Primary contact:</text:span> Peter Hoover (<text:span text:style-name="Emphasis">Tel.</text:span>: +1 607 255 9454; <text:span text:style-name="Emphasis">Email</text:span>: <text:a xlink:type="simple" xlink:href="mailto:prh4@cornell.edu" text:style-name="Internet_20_link" text:visited-style-name="Visited_20_Internet_20_Link">prh4@cornell.edu</text:a>) 
<text:span text:style-name="Emphasis">Secondary contact:</text:span> Andrew Marcus (<text:span text:style-name="Emphasis">Tel.</text:span>: none; <text:span text:style-name="Emphasis">Email</text:span>: <text:a xlink:type="simple" xlink:href="mailto:awm22@cornell.edu" text:style-name="Internet_20_link" text:visited-style-name="Visited_20_Internet_20_Link">awm22@cornell.edu</text:a>) 
<text:span text:style-name="Emphasis">Additional contact(s)</text:span> Julia Schult (<text:span text:style-name="Emphasis">Tel</text:span>: +1 607 733 0569; <text:span text:style-name="Emphasis">Email</text:span>: <text:a xlink:type="simple" xlink:href="mailto:juliaschult@yahoo.com&amp;#62;)  //Practice Day &amp; time:// Wednesday at 7:00 p.m.   //Web site:// [[http://www.rso.cornell.edu/morris/" text:style-name="Internet_20_link" text:visited-style-name="Visited_20_Internet_20_Link">http://www.rso.cornell.edu/morris/</text:a>
<text:span text:style-name="Emphasis">Web site maintainer:</text:span> Andrew Marcus (<text:a xlink:type="simple" xlink:href="mailto:awm22@cornell.edu" text:style-name="Internet_20_link" text:visited-style-name="Visited_20_Internet_20_Link">awm22@cornell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07:02</meta:creation-date>
    <dc:creator>Generated</dc:creator>
    <dc:date>2024-05-19T02::07:02</dc:date>
    <dc:language>en-US</dc:language>
    <meta:editing-cycles>1</meta:editing-cycles>
    <meta:editing-duration>PT0S</meta:editing-duration>
    <dc:title>sides:heartwood_morris</dc:title>
  </office:meta>
</office:document-meta>
</file>