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ther_and_gorse"/>Heather &amp; Gorse</text:span>, Newton Abbot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Maggie Anderson (<text:span text:style-name="Emphasis">Tel.</text:span>: +44 (0)1626 821664; <text:span text:style-name="Emphasis">Email</text:span>: <text:a xlink:type="simple" xlink:href="mailto:maganderson@hotmail.com" text:style-name="Internet_20_link" text:visited-style-name="Visited_20_Internet_20_Link">maganderson@hotmail.com</text:a>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11:59</meta:creation-date>
    <dc:creator>Generated</dc:creator>
    <dc:date>2024-05-18T22::11:59</dc:date>
    <dc:language>en-US</dc:language>
    <meta:editing-cycles>1</meta:editing-cycles>
    <meta:editing-duration>PT0S</meta:editing-duration>
    <dc:title>sides:heather_and_gorse</dc:title>
  </office:meta>
</office:document-meta>
</file>