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ighland_mary_morris"/>Highland Mary Morris</text:span>, Union and Appleton, Maine (USA)  </text:p>
      <text:p text:style-name="Text_20_body"><text:span text:style-name="Emphasis">Year founded:</text:span> 1988 
<text:span text:style-name="Emphasis">Gender:</text:span> mixed 
<text:span text:style-name="Emphasis">Dance type(s):</text:span> Cotswold morris 
<text:span text:style-name="Emphasis">Tradition(s) / style(s):</text:span> Bampton, Bledington, Fieldtown, Heddington
<text:span text:style-name="Emphasis">Kit/Livery:</text:span> White shirt, white trousers, maroon waistcoat, ribbons of blue, purple and green on bell pads and arms</text:p>
      <text:p text:style-name="Text_20_body"><text:span text:style-name="Emphasis">Primary contact:</text:span> Diane Schivera (<text:span text:style-name="Emphasis">Tel.</text:span>: +1 207 785 5310; <text:span text:style-name="Emphasis">Email</text:span>: <text:a xlink:type="simple" xlink:href="mailto:foragefarm@gmail.com" text:style-name="Internet_20_link" text:visited-style-name="Visited_20_Internet_20_Link">foragefarm@gmail.com</text:a>) 
<text:span text:style-name="Emphasis">Secondary contact:</text:span>&gt;) 
<text:span text:style-name="Emphasis">Additional contact:</text:span> Pam Bardon (<text:span text:style-name="Emphasis">Tel.</text:span>: +1 207 236 2421; <text:span text:style-name="Emphasis">Email</text:span>: <text:a xlink:type="simple" xlink:href="mailto:dpbardon@midcoast.com" text:style-name="Internet_20_link" text:visited-style-name="Visited_20_Internet_20_Link">dpbardon@midcoast.com</text:a>)
<text:span text:style-name="Emphasis">Practice Day &amp; time:</text:span>  thursday at 6:30 pm - Appleton  library(2nd + 4th Thursdays) </text:p>
      <text:p text:style-name="Text_20_body"><text:span text:style-name="Emphasis">Miscellany:</text:span> We dance in the May on Beech Hill in Rockport, Maine.  We also dance-out at the Common Ground Fair, Unity, Maine (in September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53:47</meta:creation-date>
    <dc:creator>Generated</dc:creator>
    <dc:date>2024-05-18T14::53:47</dc:date>
    <dc:language>en-US</dc:language>
    <meta:editing-cycles>1</meta:editing-cycles>
    <meta:editing-duration>PT0S</meta:editing-duration>
    <dc:title>sides:highland_mary_morris</dc:title>
  </office:meta>
</office:document-meta>
</file>