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oddesdon_crownsmen"/>Hoddesdon Crowns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Sunday 
<text:span text:style-name="Emphasis">Primary contact:</text:span> Ken Arton (bagman) (<text:span text:style-name="Emphasis">Tel:</text:span> +44 (0) 1279 723 433) 
<text:span text:style-name="Emphasis">Secondary contact:</text:span> T. Bending (<text:span text:style-name="Emphasis">Email:</text:span> <text:a xlink:type="simple" xlink:href="mailto:T.Bending@mdx.ac.uk" text:style-name="Internet_20_link" text:visited-style-name="Visited_20_Internet_20_Link">T.Bending@mdx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13:44</meta:creation-date>
    <dc:creator>Generated</dc:creator>
    <dc:date>2024-05-18T23::13:44</dc:date>
    <dc:language>en-US</dc:language>
    <meta:editing-cycles>1</meta:editing-cycles>
    <meta:editing-duration>PT0S</meta:editing-duration>
    <dc:title>sides:hoddesdon_crownsmen</dc:title>
  </office:meta>
</office:document-meta>
</file>