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2050/bogmorri.html" text:style-name="Internet_20_link" text:visited-style-name="Visited_20_Internet_20_Link">Hole-in-the-Bog Morris &amp; Mummers</text:a></text:span><text:bookmark text:name="sides:hole-in-the-bog_morris_and_mummers"/>, Port Sanilac, Michigan (USA)  </text:p>
      <text:p text:style-name="Text_20_body"><text:span text:style-name="Emphasis">Dance style:</text:span> Cotswold morris, Longsword 
<text:span text:style-name="Emphasis">Primary contact:</text:span> Fred Fuller (<text:span text:style-name="Emphasis">Tel:</text:span> +1 810 387 3025) </text:p>
      <text:p text:style-name="Text_20_body"><text:span text:style-name="Emphasis">Web site:</text:span> <text:a xlink:type="simple" xlink:href="http://www.geocities.com/broadway/2050/bogmorri.html" text:style-name="Internet_20_link" text:visited-style-name="Visited_20_Internet_20_Link">http://www.geocities.com/broadway/2050/bogmorri.html</text:a>
<text:span text:style-name="Emphasis">Web site maintainer:</text:span> Walt (<text:a xlink:type="simple" xlink:href="mailto:mfurie@greatlakes.net" text:style-name="Internet_20_link" text:visited-style-name="Visited_20_Internet_20_Link">mfurie@greatlake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42</meta:creation-date>
    <dc:creator>Generated</dc:creator>
    <dc:date>2024-05-18T19::11:42</dc:date>
    <dc:language>en-US</dc:language>
    <meta:editing-cycles>1</meta:editing-cycles>
    <meta:editing-duration>PT0S</meta:editing-duration>
    <dc:title>sides:hole-in-the-bog_morris_and_mummers</dc:title>
  </office:meta>
</office:document-meta>
</file>