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mp.org.uk" text:style-name="Internet_20_link" text:visited-style-name="Visited_20_Internet_20_Link">Hurst Morris People (HuMP)</text:a></text:span><text:bookmark text:name="sides:hurst_morris_people_hump"/>, Hurst, Be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morris 
<text:span text:style-name="Emphasis">Kit/Livery:</text:span> Whites, with blue baldricks, and straw hats decorated to taste (?).  </text:p>
      <text:p text:style-name="Text_20_body"><text:span text:style-name="Emphasis">Primary contact:</text:span> Mary Esslemont (Squire) (<text:span text:style-name="Emphasis">Tel.</text:span>: +44 (0)118 966 2205; <text:span text:style-name="Emphasis">Email</text:span>: <text:a xlink:type="simple" xlink:href="mailto:squire@hump.org.uk" text:style-name="Internet_20_link" text:visited-style-name="Visited_20_Internet_20_Link">squire@hump.org.uk</text:a>) 
<text:span text:style-name="Emphasis">Secondary contact:</text:span> Joanna Couchman (<text:span text:style-name="Emphasis">Tel.</text:span>: +44 (0)118 9785517; <text:span text:style-name="Emphasis">Email</text:span>: <text:a xlink:type="simple" xlink:href="mailto:secretary@hump.org.uk" text:style-name="Internet_20_link" text:visited-style-name="Visited_20_Internet_20_Link">secretary@hump.org.uk</text:a>) 
<text:span text:style-name="Emphasis">Practice Day &amp; time:</text:span> Thursday at 8 pm </text:p>
      <text:p text:style-name="Text_20_body"><text:span text:style-name="Emphasis">Web site:</text:span> <text:a xlink:type="simple" xlink:href="http://www.hump.org.uk" text:style-name="Internet_20_link" text:visited-style-name="Visited_20_Internet_20_Link">http://www.hump.org.uk</text:a>
<text:span text:style-name="Emphasis">Web site maintainer:</text:span> <text:a xlink:type="simple" xlink:href="http://www.bigwig.net/martinc" text:style-name="Internet_20_link" text:visited-style-name="Visited_20_Internet_20_Link">Martin Couchman</text:a> (<text:a xlink:type="simple" xlink:href="mailto:m.couchman@bigwig.net" text:style-name="Internet_20_link" text:visited-style-name="Visited_20_Internet_20_Link">m.couchman@bigwig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3</meta:creation-date>
    <dc:creator>Generated</dc:creator>
    <dc:date>2024-05-18T15::33:33</dc:date>
    <dc:language>en-US</dc:language>
    <meta:editing-cycles>1</meta:editing-cycles>
    <meta:editing-duration>PT0S</meta:editing-duration>
    <dc:title>sides:hurst_morris_people_hump</dc:title>
  </office:meta>
</office:document-meta>
</file>