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iron_mountain_sword"/>Iron Mountain Sword</text:span>, Lake Oswego, Oregon (USA)  </text:p>
      <text:p text:style-name="Text_20_body"><text:span text:style-name="Emphasis">Year founded:</text:span> 2001 
<text:span text:style-name="Emphasis">Gender:</text:span> mixed 
<text:span text:style-name="Emphasis">Dance type(s):</text:span> longsword, rapper sword 
<text:span text:style-name="Emphasis">Tradition(s) / style(s):</text:span> Rapper: based on Swalwell 
Longsword: Salton 
<text:span text:style-name="Emphasis">Kit/Livery:</text:span> Black trousers and shirts, dark purple waistcoat, red rose bud on right side of waistcoat.  </text:p>
      <text:p text:style-name="Text_20_body"><text:span text:style-name="Emphasis">Primary contact:</text:span> Dave Macemon (<text:span text:style-name="Emphasis">Tel.</text:span>: +1 (503) 722-4555; <text:span text:style-name="Emphasis">Email</text:span>: <text:a xlink:type="simple" xlink:href="mailto:stengermacemon@attbi.com" text:style-name="Internet_20_link" text:visited-style-name="Visited_20_Internet_20_Link">stengermacemon@attbi.com</text:a>) 
<text:span text:style-name="Emphasis">Practice Day &amp; time:</text:span> Monday at 7:0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47:46</meta:creation-date>
    <dc:creator>Generated</dc:creator>
    <dc:date>2024-05-18T17::47:46</dc:date>
    <dc:language>en-US</dc:language>
    <meta:editing-cycles>1</meta:editing-cycles>
    <meta:editing-duration>PT0S</meta:editing-duration>
    <dc:title>sides:iron_mountain_sword</dc:title>
  </office:meta>
</office:document-meta>
</file>