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acktherapper.no/" text:style-name="Internet_20_link" text:visited-style-name="Visited_20_Internet_20_Link">Jack the Rapper</text:a></text:span><text:bookmark text:name="sides:jack_the_rapper"/>, Oslo, (Norway)  </text:p>
      <text:p text:style-name="Preformatted_20_Text"> //Dance style:// rapper sword </text:p>
      <text:p text:style-name="Text_20_body"><text:span text:style-name="Emphasis">Web site:</text:span> <text:a xlink:type="simple" xlink:href="http://www.jacktherapper.no/" text:style-name="Internet_20_link" text:visited-style-name="Visited_20_Internet_20_Link">http://www.jacktherapper.no/</text:a>
&lt;!–       <text:span text:style-name="Emphasis">URI:</text:span> <text:a xlink:type="simple" xlink:href="http://www.bibsent.no/~baard/jack.html" text:style-name="Internet_20_link" text:visited-style-name="Visited_20_Internet_20_Link">http://www.bibsent.no/~baard/jack.html</text:a>
<text:span text:style-name="Emphasis">Web site maintainer:</text:span> Baard Heiberg (<text:a xlink:type="simple" xlink:href="mailto:bah@bibsent.no" text:style-name="Internet_20_link" text:visited-style-name="Visited_20_Internet_20_Link">bah@bibsent.no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44:24</meta:creation-date>
    <dc:creator>Generated</dc:creator>
    <dc:date>2024-05-18T23::44:24</dc:date>
    <dc:language>en-US</dc:language>
    <meta:editing-cycles>1</meta:editing-cycles>
    <meta:editing-duration>PT0S</meta:editing-duration>
    <dc:title>sides:jack_the_rapper</dc:title>
  </office:meta>
</office:document-meta>
</file>