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ust_william"/>Just William</text:span>, Lon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Peter Effer (<text:span text:style-name="Emphasis">Tel.</text:span>: +44 (0)181 521 2775) 
<text:span text:style-name="Emphasis">Secondary contact:</text:span> P Scrivens (<text:span text:style-name="Emphasis">Tel.</text:span>: +44 (0)181 527 44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7:41</meta:creation-date>
    <dc:creator>Generated</dc:creator>
    <dc:date>2024-05-18T17::47:41</dc:date>
    <dc:language>en-US</dc:language>
    <meta:editing-cycles>1</meta:editing-cycles>
    <meta:editing-duration>PT0S</meta:editing-duration>
    <dc:title>sides:just_william</dc:title>
  </office:meta>
</office:document-meta>
</file>