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lkeny_green_men"/>Kilkeny Green Men</text:span>, Kilkenny, Kilkenny (Ireland)  </text:p>
      <text:p text:style-name="Text_20_body"><text:span text:style-name="Emphasis">Year founded:</text:span> 1999 
<text:span text:style-name="Emphasis">Gender:</text:span> men 
<text:span text:style-name="Emphasis">Dance type(s):</text:span> step clog, stave, mumming </text:p>
      <text:p text:style-name="Text_20_body"><text:span text:style-name="Emphasis">Primary contact:</text:span> Starut Mills (<text:span text:style-name="Emphasis">Tel.</text:span>: +353+(0)56-50408; <text:span text:style-name="Emphasis">Email</text:span>: <text:a xlink:type="simple" xlink:href="mailto:smills@angloamerican.ca" text:style-name="Internet_20_link" text:visited-style-name="Visited_20_Internet_20_Link">smills@angloamerican.ca</text:a>) 
<text:span text:style-name="Emphasis">Secondary contact:</text:span> Colin Chapman (<text:span text:style-name="Emphasis">Tel.</text:span>: +353+(0)56-50408; <text:span text:style-name="Emphasis">Email</text:span>: <text:a xlink:type="simple" xlink:href="mailto:cchapman@angloamerican.ca" text:style-name="Internet_20_link" text:visited-style-name="Visited_20_Internet_20_Link">cchapman@angloamerican.ca</text:a>) 
<text:span text:style-name="Emphasis">Practice Day &amp; time:</text:span> varies, at 10 - 11:00 a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28</meta:creation-date>
    <dc:creator>Generated</dc:creator>
    <dc:date>2024-05-19T00::56:28</dc:date>
    <dc:language>en-US</dc:language>
    <meta:editing-cycles>1</meta:editing-cycles>
    <meta:editing-duration>PT0S</meta:editing-duration>
    <dc:title>sides:kilkeny_green_men</dc:title>
  </office:meta>
</office:document-meta>
</file>