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ckhundred.org.uk" text:style-name="Internet_20_link" text:visited-style-name="Visited_20_Internet_20_Link">Knockhundred shuttles</text:a></text:span><text:bookmark text:name="sides:knockhundred_shuttles"/>, Midhurst, West Sussex (UK)  </text:p>
      <text:p text:style-name="Text_20_body"><text:span text:style-name="Emphasis">Gender:</text:span> joint 
<text:span text:style-name="Emphasis">Organization(s):</text:span> Morris Federation  
<text:span text:style-name="Emphasis">Dance type(s):</text:span> Northwest clog morris </text:p>
      <text:p text:style-name="Text_20_body"><text:span text:style-name="Emphasis">Primary contact:</text:span> Tony Bennet (<text:span text:style-name="Emphasis">Email</text:span>: <text:a xlink:type="simple" xlink:href="mailto:benhopstep@madasafish.co.uk" text:style-name="Internet_20_link" text:visited-style-name="Visited_20_Internet_20_Link">benhopstep@madasafish.co.uk</text:a>) 
<text:span text:style-name="Emphasis">Practice Day &amp; time:</text:span> Monday Thursday at 20.00-22.00 </text:p>
      <text:p text:style-name="Text_20_body"><text:span text:style-name="Emphasis">Web site:</text:span> <text:a xlink:type="simple" xlink:href="http://www.knockhundred.org.uk" text:style-name="Internet_20_link" text:visited-style-name="Visited_20_Internet_20_Link">http://www.knockhundred.org.uk</text:a>
<text:span text:style-name="Emphasis">Web site maintainer:</text:span> Kevin Frost (<text:a xlink:type="simple" xlink:href="mailto:kevin@shuttles.freeserve.co.uk" text:style-name="Internet_20_link" text:visited-style-name="Visited_20_Internet_20_Link">kevin@shuttle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50</meta:creation-date>
    <dc:creator>Generated</dc:creator>
    <dc:date>2024-05-18T21::53:50</dc:date>
    <dc:language>en-US</dc:language>
    <meta:editing-cycles>1</meta:editing-cycles>
    <meta:editing-duration>PT0S</meta:editing-duration>
    <dc:title>sides:knockhundred_shuttles</dc:title>
  </office:meta>
</office:document-meta>
</file>