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adies_of_the_rolling_pin"/>Ladies of the Rolling Pin</text:span>, Wakefield, Rhode Island (USA)  </text:p>
      <text:p text:style-name="Text_20_body"><text:span text:style-name="Emphasis">Gender:</text:span> women 
<text:span text:style-name="Emphasis">Dance type(s):</text:span> border morris  
<text:span text:style-name="Emphasis">Kit/Livery:</text:span> Black with white aprons, chef's hats, various cooking acoutrements.  “Floured” faces.  </text:p>
      <text:p text:style-name="Text_20_body"><text:span text:style-name="Emphasis">Primary contact:</text:span> Catherine Hill (<text:span text:style-name="Emphasis">Tel.</text:span>: +1 401 789 421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40:05</meta:creation-date>
    <dc:creator>Generated</dc:creator>
    <dc:date>2024-05-18T15::40:05</dc:date>
    <dc:language>en-US</dc:language>
    <meta:editing-cycles>1</meta:editing-cycles>
    <meta:editing-duration>PT0S</meta:editing-duration>
    <dc:title>sides:ladies_of_the_rolling_pin</dc:title>
  </office:meta>
</office:document-meta>
</file>