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sers.netreach.net/bearpuf/lmm1.htm" text:style-name="Internet_20_link" text:visited-style-name="Visited_20_Internet_20_Link">Lansdowne Morris Men</text:a></text:span><text:bookmark text:name="sides:lansdowne_morris_men"/>, Lansdowne, Pennsylvania (USA)  </text:p>
      <text:p text:style-name="Text_20_body"><text:span text:style-name="Emphasis">Year founded:</text:span> 2000 
<text:span text:style-name="Emphasis">Gender:</text:span> children (boys) 
<text:span text:style-name="Emphasis">Dance type(s):</text:span> Cotswold morris 
<text:span text:style-name="Emphasis">Tradition(s) / style(s):</text:span> Bledington, Fieldtown 
<text:span text:style-name="Emphasis">Kit/Livery:</text:span> red baldrics and red caps, with white shirts, black pants and red socks </text:p>
      <text:p text:style-name="Text_20_body"><text:span text:style-name="Emphasis">Primary contact:</text:span> Jamie Watson (<text:span text:style-name="Emphasis">Email</text:span>: <text:a xlink:type="simple" xlink:href="mailto:jamiwats@comcast.net" text:style-name="Internet_20_link" text:visited-style-name="Visited_20_Internet_20_Link">jamiwats@comcast.net</text:a>) </text:p>
      <text:p text:style-name="Text_20_body"><text:span text:style-name="Emphasis">Web site:</text:span> <text:a xlink:type="simple" xlink:href="http://users.netreach.net/bearpuf/lmm1.htm" text:style-name="Internet_20_link" text:visited-style-name="Visited_20_Internet_20_Link">http://users.netreach.net/bearpuf/lmm1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23:10</meta:creation-date>
    <dc:creator>Generated</dc:creator>
    <dc:date>2024-05-19T00::23:10</dc:date>
    <dc:language>en-US</dc:language>
    <meta:editing-cycles>1</meta:editing-cycles>
    <meta:editing-duration>PT0S</meta:editing-duration>
    <dc:title>sides:lansdowne_morris_men</dc:title>
  </office:meta>
</office:document-meta>
</file>