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heory.lcs.mit.edu/~rjj/landc.html" text:style-name="Internet_20_link" text:visited-style-name="Visited_20_Internet_20_Link">Lemon &amp; Capers Morris</text:a></text:span><text:bookmark text:name="sides:lemon_and_capers_morris"/>, Boston, Massachusetts (USA)  </text:p>
      <text:p text:style-name="Text_20_body"><text:span text:style-name="Emphasis">Years active:</text:span> 1985-2000 
<text:span text:style-name="Emphasis">Gender:</text:span> women (1985-92); mixed (1992-2000)
<text:span text:style-name="Emphasis">Dance type(s):</text:span> Cotswold morris  
<text:span text:style-name="Emphasis">Tradition(s) / style(s):</text:span> Bampton, Duns Tew 
<text:span text:style-name="Emphasis">Kit:</text:span> White shirts &amp; trousers.  Yellow sash.  Rosette with clownfish emblem.  Green &amp; yellow ribbons on arms and down middle of back. </text:p>
      <text:p text:style-name="Text_20_body"><text:span text:style-name="Emphasis">Web site:</text:span> <text:a xlink:type="simple" xlink:href="http://theory.lcs.mit.edu/~rjj/landc.html" text:style-name="Internet_20_link" text:visited-style-name="Visited_20_Internet_20_Link">http://theory.lcs.mit.edu/~rjj/landc.html</text:a>
<text:span text:style-name="Emphasis">Web site maintainer:</text:span> <text:a xlink:type="simple" xlink:href="http://theory.lcs.mit.edu/~rjj/" text:style-name="Internet_20_link" text:visited-style-name="Visited_20_Internet_20_Link">Rebecca Jordan</text:a> (<text:a xlink:type="simple" xlink:href="mailto:rowenna@concentric.net" text:style-name="Internet_20_link" text:visited-style-name="Visited_20_Internet_20_Link">rowenna@concentric.net</text:a>) </text:p>
      <text:p text:style-name="Text_20_body"><text:span text:style-name="Emphasis">Miscellany:</text:span> Lemon &amp; Capers Morris merged with <text:a xlink:type="simple" xlink:href="https://wiki.jeffbigler.org/doku.php?id=sides:middlesex_morris" text:style-name="Internet_20_link" text:visited-style-name="Visited_20_Internet_20_Link">Middlesex Morris</text:a> in January 2000 to form <text:a xlink:type="simple" xlink:href="https://wiki.jeffbigler.org/doku.php?id=sides:red_herring_morris" text:style-name="Internet_20_link" text:visited-style-name="Visited_20_Internet_20_Link">Red Herring Morris</text:a>.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13</meta:creation-date>
    <dc:creator>Generated</dc:creator>
    <dc:date>2024-05-19T02::27:13</dc:date>
    <dc:language>en-US</dc:language>
    <meta:editing-cycles>1</meta:editing-cycles>
    <meta:editing-duration>PT0S</meta:editing-duration>
    <dc:title>sides:lemon_and_capers_morris</dc:title>
  </office:meta>
</office:document-meta>
</file>