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oa.com/home/steve/loafers.html" text:style-name="Internet_20_link" text:visited-style-name="Visited_20_Internet_20_Link">Loafer's Glory</text:a></text:span><text:bookmark text:name="sides:loafer_s_glory"/>, Asheville, North Carolina (USA)  </text:p>
      <text:p text:style-name="Text_20_body"><text:span text:style-name="Emphasis">Dance style:</text:span> Northwest clog morris, waltz clog 
<text:span text:style-name="Emphasis">Kit:</text:span> multicolor waistcoats, black skirts, wooden clogs.  </text:p>
      <text:p text:style-name="Text_20_body"><text:span text:style-name="Emphasis">Primary contact:</text:span> Trina Royar(<text:span text:style-name="Emphasis">Tel.</text:span>: +1 828 253 1348; <text:span text:style-name="Emphasis">Email</text:span>: <text:a xlink:type="simple" xlink:href="mailto:artstr@charter.net" text:style-name="Internet_20_link" text:visited-style-name="Visited_20_Internet_20_Link">artstr@charter.net</text:a>) 
<text:span text:style-name="Emphasis">Practice Day &amp; time:</text:span> Thursday </text:p>
      <text:p text:style-name="Text_20_body"><text:span text:style-name="Emphasis">Web site:</text:span> <text:a xlink:type="simple" xlink:href="http://www.ioa.com/home/steve/loafers.html" text:style-name="Internet_20_link" text:visited-style-name="Visited_20_Internet_20_Link">http://www.ioa.com/home/steve/loafers.html</text:a>
<text:span text:style-name="Emphasis">Web site maintainer:</text:span> <text:a xlink:type="simple" xlink:href="http://www.ioa.com/home/steve/" text:style-name="Internet_20_link" text:visited-style-name="Visited_20_Internet_20_Link">Steven Dodd </text:a> (<text:a xlink:type="simple" xlink:href="mailto:dodd9144@bellsouth.net" text:style-name="Internet_20_link" text:visited-style-name="Visited_20_Internet_20_Link">dodd9144@bellsout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34:14</meta:creation-date>
    <dc:creator>Generated</dc:creator>
    <dc:date>2024-05-18T12::34:14</dc:date>
    <dc:language>en-US</dc:language>
    <meta:editing-cycles>1</meta:editing-cycles>
    <meta:editing-duration>PT0S</meta:editing-duration>
    <dc:title>sides:loafer_s_glory</dc:title>
  </office:meta>
</office:document-meta>
</file>