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aenads.co.uk/" text:style-name="Internet_20_link" text:visited-style-name="Visited_20_Internet_20_Link">The Maenads - the Wild Women of Kent</text:a></text:span><text:bookmark text:name="sides:maenads"/>, Lenham, Kent (UK)  </text:p>
      <text:p text:style-name="Text_20_body"><text:span text:style-name="Emphasis">Year founded:</text:span> 1991 
<text:span text:style-name="Emphasis">Gender:</text:span> women 
<text:span text:style-name="Emphasis">Organization(s):</text:span> Morris Federation 
<text:span text:style-name="Emphasis">Dance type(s):</text:span> border morris 
<text:span text:style-name="Emphasis">Kit/Livery:</text:span> We wear green tatters, and tunics and red skirts.  We paint cobwebs on our faces (from the ancient maenads tattooing their bodies with web patterns) and wear feathers and ribbons in our hair and as much mad, witchy, spidery jewellry as we can find!  </text:p>
      <text:p text:style-name="Text_20_body"><text:span text:style-name="Emphasis">Primary contact:</text:span> Mez Lucerne (<text:span text:style-name="Emphasis">Email</text:span>: <text:a xlink:type="simple" xlink:href="mailto:mezziwitch@orange.net" text:style-name="Internet_20_link" text:visited-style-name="Visited_20_Internet_20_Link">mezziwitch@orange.net</text:a>) 
<text:span text:style-name="Emphasis">Secondary contact:</text:span> Sue Clark (<text:span text:style-name="Emphasis">Tel.</text:span>: +44 (0)1622 890232) 
<text:span text:style-name="Emphasis">Practice Day &amp; time:</text:span> Thursday at 8.15 to 10.15 </text:p>
      <text:p text:style-name="Text_20_body"><text:span text:style-name="Emphasis">Web site:</text:span> <text:a xlink:type="simple" xlink:href="http://www.maenads.co.uk/" text:style-name="Internet_20_link" text:visited-style-name="Visited_20_Internet_20_Link">http://www.maenads.co.uk/</text:a>
<text:span text:style-name="Emphasis">Web site maintainer:</text:span> Lisa Gray (<text:a xlink:type="simple" xlink:href="mailto:lgray-rees@museumoflondon.org.uk" text:style-name="Internet_20_link" text:visited-style-name="Visited_20_Internet_20_Link">lgray-rees@museumoflondon.org.uk</text:a>) </text:p>
      <text:p text:style-name="Text_20_body"><text:span text:style-name="Emphasis">Miscellany:</text:span> We welcome women and any wild men out there to
join our treasured band of musician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44:02</meta:creation-date>
    <dc:creator>Generated</dc:creator>
    <dc:date>2024-05-18T23::44:02</dc:date>
    <dc:language>en-US</dc:language>
    <meta:editing-cycles>1</meta:editing-cycles>
    <meta:editing-duration>PT0S</meta:editing-duration>
    <dc:title>sides:maenads</dc:title>
  </office:meta>
</office:document-meta>
</file>