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errieenglandmummers.fsnet.co.uk/" text:style-name="Internet_20_link" text:visited-style-name="Visited_20_Internet_20_Link">Merrie England Mummers</text:a></text:span><text:bookmark text:name="sides:merrie_england_mummers"/>,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Clive Bennett (bagman) (<text:span text:style-name="Emphasis">Tel:</text:span> +44 (0) 1273 881 226) </text:p>
      <text:p text:style-name="Text_20_body"><text:span text:style-name="Emphasis">Web site:</text:span> <text:a xlink:type="simple" xlink:href="http://www.merrieenglandmummers.fsnet.co.uk/" text:style-name="Internet_20_link" text:visited-style-name="Visited_20_Internet_20_Link">http://www.merrieenglandmummers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37</meta:creation-date>
    <dc:creator>Generated</dc:creator>
    <dc:date>2024-05-19T01::18:37</dc:date>
    <dc:language>en-US</dc:language>
    <meta:editing-cycles>1</meta:editing-cycles>
    <meta:editing-duration>PT0S</meta:editing-duration>
    <dc:title>sides:merrie_england_mummers</dc:title>
  </office:meta>
</office:document-meta>
</file>