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mersey.htm" text:style-name="Internet_20_link" text:visited-style-name="Visited_20_Internet_20_Link">Mersey Morris Men</text:a></text:span><text:bookmark text:name="sides:mersey_morris_men"/>, Liverpool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imary contact:</text:span> John Foster (bagman) (<text:span text:style-name="Emphasis">Tel:</text:span> +44 (0)1513 428 094) </text:p>
      <text:p text:style-name="Text_20_body"><text:span text:style-name="Emphasis">Web site:</text:span> <text:a xlink:type="simple" xlink:href="http://www.millennas.force9.co.uk/mersey.htm" text:style-name="Internet_20_link" text:visited-style-name="Visited_20_Internet_20_Link">http://www.millennas.force9.co.uk/mersey.htm</text:a>
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6</meta:creation-date>
    <dc:creator>Generated</dc:creator>
    <dc:date>2024-05-18T22::46:06</dc:date>
    <dc:language>en-US</dc:language>
    <meta:editing-cycles>1</meta:editing-cycles>
    <meta:editing-duration>PT0S</meta:editing-duration>
    <dc:title>sides:mersey_morris_men</dc:title>
  </office:meta>
</office:document-meta>
</file>