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_creek_morris"/>Mill Creek Morris</text:span>, Cincinnati, Ohio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Adderbury, Bledington 
<text:span text:style-name="Emphasis">Kit/Livery:</text:span> Whites with dark purple patterned (stars and moons) vests.  </text:p>
      <text:p text:style-name="Text_20_body"><text:span text:style-name="Emphasis">Primary contact:</text:span> Mike White (<text:span text:style-name="Emphasis">Tel.</text:span>: +1 513 474 1630; <text:span text:style-name="Emphasis">Email</text:span>: <text:a xlink:type="simple" xlink:href="mailto:whites@eos.net" text:style-name="Internet_20_link" text:visited-style-name="Visited_20_Internet_20_Link">whites@eos.net</text:a>) 
<text:span text:style-name="Emphasis">Practice Day &amp; time:</text:span> Tuesday at 7:30 - 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28</meta:creation-date>
    <dc:creator>Generated</dc:creator>
    <dc:date>2024-05-19T00::23:28</dc:date>
    <dc:language>en-US</dc:language>
    <meta:editing-cycles>1</meta:editing-cycles>
    <meta:editing-duration>PT0S</meta:editing-duration>
    <dc:title>sides:mill_creek_morris</dc:title>
  </office:meta>
</office:document-meta>
</file>