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nd_the_step_appalachian_dancers"/>Mind The Step Appalachian Dancers</text:span>, Cheshire (UK)  
<text:span text:style-name="Emphasis">Gender:</text:span> mixed </text:p>
      <text:p text:style-name="Text_20_body"><text:span text:style-name="Emphasis">Dance type(s):</text:span> Appalachian
Margaret Carroll (<text:span text:style-name="Emphasis">Tel.:</text:span> +44 (0)161 748 1274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7:20</meta:creation-date>
    <dc:creator>Generated</dc:creator>
    <dc:date>2024-05-19T00::47:20</dc:date>
    <dc:language>en-US</dc:language>
    <meta:editing-cycles>1</meta:editing-cycles>
    <meta:editing-duration>PT0S</meta:editing-duration>
    <dc:title>sides:mind_the_step_appalachian_dancers</dc:title>
  </office:meta>
</office:document-meta>
</file>