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ssyback.com/" text:style-name="Internet_20_link" text:visited-style-name="Visited_20_Internet_20_Link">MossyBack Morris Men</text:a></text:span><text:bookmark text:name="sides:mossyback_morris_men"/>, Seattle, Washington (USA)  </text:p>
      <text:p text:style-name="Text_20_body"><text:span text:style-name="Emphasis">Gender:</text:span> men 
<text:span text:style-name="Emphasis">Dance type(s):</text:span> Cotswold morris, border morris 
<text:span text:style-name="Emphasis">Tradition(s) / style(s):</text:span> Bledington, Ducklington 
<text:span text:style-name="Emphasis">Kit:</text:span> whites; red braces, hat, neck-hanky, armbands, socks, shoes, underpants (if worn); red, yellow &amp; green ribbons &amp; rosettes </text:p>
      <text:p text:style-name="Text_20_body"><text:span text:style-name="Emphasis">Primary contact:</text:span> Bob Greco (<text:span text:style-name="Emphasis">Email</text:span>: <text:a xlink:type="simple" xlink:href="mailto:squire@mossyback.com" text:style-name="Internet_20_link" text:visited-style-name="Visited_20_Internet_20_Link">squire@mossyback.com</text:a>) 
<text:span text:style-name="Emphasis">Practice Day &amp; time:</text:span> Thursday at 8:00 PM </text:p>
      <text:p text:style-name="Text_20_body"><text:span text:style-name="Emphasis">Web site:</text:span> <text:a xlink:type="simple" xlink:href="http://www.mossyback.com/" text:style-name="Internet_20_link" text:visited-style-name="Visited_20_Internet_20_Link">http://www.mossyback.com/</text:a>
<text:span text:style-name="Emphasis">Web site maintainer:</text:span> Bob Greco (<text:a xlink:type="simple" xlink:href="mailto:webmaster@mossyback.com" text:style-name="Internet_20_link" text:visited-style-name="Visited_20_Internet_20_Link">webmaster@mossybac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40</meta:creation-date>
    <dc:creator>Generated</dc:creator>
    <dc:date>2024-05-18T22::26:40</dc:date>
    <dc:language>en-US</dc:language>
    <meta:editing-cycles>1</meta:editing-cycles>
    <meta:editing-duration>PT0S</meta:editing-duration>
    <dc:title>sides:mossyback_morris_men</dc:title>
  </office:meta>
</office:document-meta>
</file>