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trevsworld/offcumduns/index.htm" text:style-name="Internet_20_link" text:visited-style-name="Visited_20_Internet_20_Link">Offcumduns North West Morris</text:a></text:span><text:bookmark text:name="sides:offcumduns_north_west_morris"/>, Eastry, Kent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Dick Yarwood (<text:span text:style-name="Emphasis">Tel.</text:span>: +44 (0)1227 453077) 
<text:span text:style-name="Emphasis">Secondary contact:</text:span> Alison Thronley (<text:span text:style-name="Emphasis">Tel.</text:span>: +44 (0)1233 620065) 
<text:span text:style-name="Emphasis">Additional contact:</text:span> Trev (Tel: +441227 720529; Email: <text:a xlink:type="simple" xlink:href="mailto:offcumduns@btinternet.com" text:style-name="Internet_20_link" text:visited-style-name="Visited_20_Internet_20_Link">offcumduns@btinternet.com</text:a>) 
<text:span text:style-name="Emphasis">Practice Day:</text:span> Tuesday </text:p>
      <text:p text:style-name="Text_20_body"><text:span text:style-name="Emphasis">Web site:</text:span> <text:a xlink:type="simple" xlink:href="http://www.btinternet.com/~trevsworld/offcumduns/index.htm" text:style-name="Internet_20_link" text:visited-style-name="Visited_20_Internet_20_Link">http://www.btinternet.com/~trevsworld/offcumduns/index.htm</text:a>
<text:span text:style-name="Emphasis">Web site maintainer:</text:span> <text:a xlink:type="simple" xlink:href="http://www.btinternet.com/~trevsworld/index.htm" text:style-name="Internet_20_link" text:visited-style-name="Visited_20_Internet_20_Link">Trev Simmons</text:a> (<text:a xlink:type="simple" xlink:href="mailto:lone.wolf@btinternet.com" text:style-name="Internet_20_link" text:visited-style-name="Visited_20_Internet_20_Link">lone.wolf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1:49</meta:creation-date>
    <dc:creator>Generated</dc:creator>
    <dc:date>2024-05-18T22::11:49</dc:date>
    <dc:language>en-US</dc:language>
    <meta:editing-cycles>1</meta:editing-cycles>
    <meta:editing-duration>PT0S</meta:editing-duration>
    <dc:title>sides:offcumduns_north_west_morris</dc:title>
  </office:meta>
</office:document-meta>
</file>