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s:old_glory"/>[<text:a xlink:type="simple" xlink:href="http://www.old-glory.org.uk/" text:style-name="Internet_20_link" text:visited-style-name="Visited_20_Internet_20_Link">http://www.old-glory.org.uk/</text:a> ], Rumburgh/Lowestoft, Suffolk (UK)] </text:p>
      <text:p text:style-name="Preformatted_20_Text"> //Contact:// Cally Callomon (Tel: +44 (0)1986 784664; Email: &lt;management@old-glory.org.uk&gt;) </text:p>
      <text:p text:style-name="Text_20_body"><text:span text:style-name="Emphasis">Dance style:</text:span> Molly </text:p>
      <text:p text:style-name="Text_20_body"><text:span text:style-name="Emphasis">Web site maintainer:</text:span> Ken May (<text:a xlink:type="simple" xlink:href="mailto:webmaster@old-glory.org.uk" text:style-name="Internet_20_link" text:visited-style-name="Visited_20_Internet_20_Link">webmaster@old-glory.org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5:41</meta:creation-date>
    <dc:creator>Generated</dc:creator>
    <dc:date>2024-05-18T22::45:41</dc:date>
    <dc:language>en-US</dc:language>
    <meta:editing-cycles>1</meta:editing-cycles>
    <meta:editing-duration>PT0S</meta:editing-duration>
    <dc:title>sides:old_glory</dc:title>
  </office:meta>
</office:document-meta>
</file>