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starmorris.freeuk.com/" text:style-name="Internet_20_link" text:visited-style-name="Visited_20_Internet_20_Link">Old Star Morris</text:a></text:span><text:bookmark text:name="sides:old_star_morris"/>, Eastbourne, (UK)  </text:p>
      <text:p text:style-name="Preformatted_20_Text"> //Contact:// Barbara (//Tel.//: +44 (0) 1323 483988) or Stuart (//Tel.//:<text:s text:c="2"/>+44 (0) 1323 725287) </text:p>
      <text:p text:style-name="Text_20_body"><text:span text:style-name="Emphasis">Dance style:</text:span> Border morris, Longsword </text:p>
      <text:p text:style-name="Text_20_body"><text:span text:style-name="Emphasis">URI:</text:span> <text:a xlink:type="simple" xlink:href="http://www.oldstarmorris.freeuk.com/" text:style-name="Internet_20_link" text:visited-style-name="Visited_20_Internet_20_Link">http://www.oldstarmorris.freeuk.com/</text:a></text:p>
      <text:p text:style-name="Text_20_body"><text:span text:style-name="Emphasis">Web site maintainer:</text:span> (<text:a xlink:type="simple" xlink:href="mailto:oldstar@hydneye.demon.co.uk" text:style-name="Internet_20_link" text:visited-style-name="Visited_20_Internet_20_Link">oldstar@hydney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33</meta:creation-date>
    <dc:creator>Generated</dc:creator>
    <dc:date>2024-05-18T18::33:33</dc:date>
    <dc:language>en-US</dc:language>
    <meta:editing-cycles>1</meta:editing-cycles>
    <meta:editing-duration>PT0S</meta:editing-duration>
    <dc:title>sides:old_star_morris</dc:title>
  </office:meta>
</office:document-meta>
</file>