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wynn.steve/" text:style-name="Internet_20_link" text:visited-style-name="Visited_20_Internet_20_Link">Owlswick Morris</text:a></text:span><text:bookmark text:name="sides:owlswick_morris"/>, near Buckingham, Buckinghamshire (UK)  </text:p>
      <text:p text:style-name="Text_20_body"><text:span text:style-name="Emphasis">Year founded:</text:span> 1982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Practically all the Cotswold traditions! 
<text:span text:style-name="Emphasis">Kit/Livery:</text:span> White trousers (or skirt if you really want to); white shirt; white shoes; yellow and orange baldricks; brown waistcoat; yellow and orange ribbons on brown bell pads.  </text:p>
      <text:p text:style-name="Text_20_body"><text:span text:style-name="Emphasis">Primary contact:</text:span> Jane Bird (<text:span text:style-name="Emphasis">Tel.</text:span>: +44 (0)1908 231355; <text:span text:style-name="Emphasis">Email</text:span>: &lt;janebird@freeuk.com|janebird@freeuk.com&gt;) 
<text:span text:style-name="Emphasis">Practice Day &amp; time:</text:span> Tuesday at 8.45pm </text:p>
      <text:p text:style-name="Text_20_body"><text:span text:style-name="Emphasis">Web site:</text:span> <text:a xlink:type="simple" xlink:href="http://www.btinternet.com/~wynn.steve/" text:style-name="Internet_20_link" text:visited-style-name="Visited_20_Internet_20_Link">http://www.btinternet.com/~wynn.steve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31</meta:creation-date>
    <dc:creator>Generated</dc:creator>
    <dc:date>2024-05-19T01::18:31</dc:date>
    <dc:language>en-US</dc:language>
    <meta:editing-cycles>1</meta:editing-cycles>
    <meta:editing-duration>PT0S</meta:editing-duration>
    <dc:title>sides:owlswick_morris</dc:title>
  </office:meta>
</office:document-meta>
</file>