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anhaggerty_ladies_morris"/>Panhaggerty Ladies Morris</text:span>, Darlington, Co Durham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Williams (<text:span text:style-name="Emphasis">Tel.</text:span>: +44 (0)1325 720744) 
<text:span text:style-name="Emphasis">Secondary contact:</text:span> Carolyn Goodfellow (<text:span text:style-name="Emphasis">Tel.</text:span>: +44 (0)1325 2517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3:15</meta:creation-date>
    <dc:creator>Generated</dc:creator>
    <dc:date>2024-05-19T00::23:15</dc:date>
    <dc:language>en-US</dc:language>
    <meta:editing-cycles>1</meta:editing-cycles>
    <meta:editing-duration>PT0S</meta:editing-duration>
    <dc:title>sides:panhaggerty_ladies_morris</dc:title>
  </office:meta>
</office:document-meta>
</file>