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ngwyn"/>Pengwyn</text:span>, Newcastle upon Tyne, Tyne and Wear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collarless shirts, Black corduroy trousers, Green sashes.  </text:p>
      <text:p text:style-name="Text_20_body"><text:span text:style-name="Emphasis">Primary contact:</text:span> Angela Davis (<text:span text:style-name="Emphasis">Tel.</text:span>: +44 (0)1429 880228; <text:span text:style-name="Emphasis">Email</text:span>: <text:a xlink:type="simple" xlink:href="mailto:Clurbee@BTinternet.com" text:style-name="Internet_20_link" text:visited-style-name="Visited_20_Internet_20_Link">Clurbee@BTinternet.com</text:a>) 
<text:span text:style-name="Emphasis">Secondary contact:</text:span> Sue Rutland (<text:span text:style-name="Emphasis">Tel.</text:span>: +44 (0)1609 780536; <text:span text:style-name="Emphasis">Email</text:span>: <text:a xlink:type="simple" xlink:href="mailto:RutlandSV@netscapeonline.co.uk" text:style-name="Internet_20_link" text:visited-style-name="Visited_20_Internet_20_Link">RutlandSV@netscapeonline.co.uk</text:a>) 
<text:span text:style-name="Emphasis">Practice Day &amp; time:</text:span> Wednesday eve in Darlington, Saturday pm in Newcastle </text:p>
      <text:p text:style-name="Text_20_body"><text:span text:style-name="Emphasis">Miscellany:</text:span> We have recently started a fortnightly Wednesday evening practice in Darlington in the Tap and Spile, while still continuing to meet monthly in the Cumberland Arms on Satur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40</meta:creation-date>
    <dc:creator>Generated</dc:creator>
    <dc:date>2024-05-18T22::11:40</dc:date>
    <dc:language>en-US</dc:language>
    <meta:editing-cycles>1</meta:editing-cycles>
    <meta:editing-duration>PT0S</meta:editing-duration>
    <dc:title>sides:pengwyn</dc:title>
  </office:meta>
</office:document-meta>
</file>