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um.jerkum.ukgateway.net/" text:style-name="Internet_20_link" text:visited-style-name="Visited_20_Internet_20_Link">Plum Jerkum</text:a></text:span><text:bookmark text:name="sides:plum_jerkum"/>, Leamington, Warwickshire (UK)  </text:p>
      <text:p text:style-name="Text_20_body"><text:span text:style-name="Emphasis">Year founded:</text:span> 1886 
<text:span text:style-name="Emphasis">Gender:</text:span> mixed 
<text:span text:style-name="Emphasis">Organization(s):</text:span> Morris Federation  
<text:span text:style-name="Emphasis">Dance type(s):</text:span> border morris  </text:p>
      <text:p text:style-name="Text_20_body"><text:span text:style-name="Emphasis">Primary contact:</text:span> Brian Edgar (<text:span text:style-name="Emphasis">Tel.</text:span>: +44 (0)24 7627 9914; <text:span text:style-name="Emphasis">Email</text:span>: <text:a xlink:type="simple" xlink:href="mailto:radbrook@ntlworld.com" text:style-name="Internet_20_link" text:visited-style-name="Visited_20_Internet_20_Link">radbrook@ntlworld.com</text:a>) 
<text:span text:style-name="Emphasis">Secondary contact:</text:span> Anthea Williams (<text:span text:style-name="Emphasis">Tel.</text:span>: +44 (0)1543 262 543; <text:span text:style-name="Emphasis">Email</text:span>: <text:a xlink:type="simple" xlink:href="mailto:anthea.williams@ntlworld.com" text:style-name="Internet_20_link" text:visited-style-name="Visited_20_Internet_20_Link">anthea.williams@ntlworld.com</text:a>) 
<text:span text:style-name="Emphasis">Practice Day:</text:span> Monday </text:p>
      <text:p text:style-name="Text_20_body"><text:span text:style-name="Emphasis">Web site:</text:span> <text:a xlink:type="simple" xlink:href="http://www.plum.jerkum.ukgateway.net/" text:style-name="Internet_20_link" text:visited-style-name="Visited_20_Internet_20_Link">http://www.plum.jerkum.ukgateway.net/</text:a>
<text:span text:style-name="Emphasis">Web site maintainer:</text:span> Roger Williams (<text:a xlink:type="simple" xlink:href="mailto:r.a.williams@ukgateway.net" text:style-name="Internet_20_link" text:visited-style-name="Visited_20_Internet_20_Link">r.a.williams@ukgatewa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18</meta:creation-date>
    <dc:creator>Generated</dc:creator>
    <dc:date>2024-05-19T01::37:18</dc:date>
    <dc:language>en-US</dc:language>
    <meta:editing-cycles>1</meta:editing-cycles>
    <meta:editing-duration>PT0S</meta:editing-duration>
    <dc:title>sides:plum_jerkum</dc:title>
  </office:meta>
</office:document-meta>
</file>