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eartland/Bluffs/9835/men.htm" text:style-name="Internet_20_link" text:visited-style-name="Visited_20_Internet_20_Link">Plymouth Morris Men</text:a></text:span><text:bookmark text:name="sides:plymouth_morris_men"/>, Plymouth, Devon (UK)  </text:p>
      <text:p text:style-name="Preformatted_20_Text"> //Contact:// John Summerscales (//Tel.//: +44 (0)1752 263888; //Email//: &lt;j.summerscales@plymouth.ac.uk&gt;) </text:p>
      <text:p text:style-name="Text_20_body"><text:span text:style-name="Emphasis">Dance style:</text:span> Cotswold morris, Border morris </text:p>
      <text:p text:style-name="Text_20_body"><text:span text:style-name="Emphasis">URI:</text:span> <text:a xlink:type="simple" xlink:href="http://www.geocities.com/Heartland/Bluffs/9835/men.htm" text:style-name="Internet_20_link" text:visited-style-name="Visited_20_Internet_20_Link">http://www.geocities.com/Heartland/Bluffs/9835/men.htm</text:a></text:p>
      <text:p text:style-name="Text_20_body"><text:span text:style-name="Emphasis">Web site maintainer:</text:span>Stephen Johnson (<text:a xlink:type="simple" xlink:href="mailto:StephenJohnson1@compuserve.com" text:style-name="Internet_20_link" text:visited-style-name="Visited_20_Internet_20_Link">StephenJohnson1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42</meta:creation-date>
    <dc:creator>Generated</dc:creator>
    <dc:date>2024-05-18T13::31:42</dc:date>
    <dc:language>en-US</dc:language>
    <meta:editing-cycles>1</meta:editing-cycles>
    <meta:editing-duration>PT0S</meta:editing-duration>
    <dc:title>sides:plymouth_morris_men</dc:title>
  </office:meta>
</office:document-meta>
</file>