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ump_house_clog_morris"/>Pump House Clog Morris</text:span>, Watford, Hertfordshire (UK)  </text:p>
      <text:p text:style-name="Text_20_body"><text:span text:style-name="Emphasis">Year founded:</text:span> 1979 
<text:span text:style-name="Emphasis">Gender:</text:span> women 
<text:span text:style-name="Emphasis">Organization(s):</text:span> Morris Federation 
<text:span text:style-name="Emphasis">Dance type(s):</text:span> Northwest clog morris  </text:p>
      <text:p text:style-name="Text_20_body"><text:span text:style-name="Emphasis">Primary contact:</text:span> Sue Rawlins (<text:span text:style-name="Emphasis">Tel.</text:span>: +44 (0)1727 823791; <text:span text:style-name="Emphasis">Email</text:span>: <text:a xlink:type="simple" xlink:href="mailto:rawlinssm@aol.com" text:style-name="Internet_20_link" text:visited-style-name="Visited_20_Internet_20_Link">rawlinssm@aol.com</text:a>) 
<text:span text:style-name="Emphasis">Practice Day &amp; time:</text:span> Monday at 8.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26:35</meta:creation-date>
    <dc:creator>Generated</dc:creator>
    <dc:date>2024-05-18T20::26:35</dc:date>
    <dc:language>en-US</dc:language>
    <meta:editing-cycles>1</meta:editing-cycles>
    <meta:editing-duration>PT0S</meta:editing-duration>
    <dc:title>sides:pump_house_clog_morris</dc:title>
  </office:meta>
</office:document-meta>
</file>