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herringmorris.com/" text:style-name="Internet_20_link" text:visited-style-name="Visited_20_Internet_20_Link">Red Herring Morris</text:a></text:span><text:bookmark text:name="sides:red_herring_morris"/>, Belmont, Massachusetts (USA)  </text:p>
      <text:p text:style-name="Text_20_body"><text:span text:style-name="Emphasis">Year founded:</text:span> 2000 
<text:span text:style-name="Emphasis">Gender:</text:span> mixed (<text:span text:style-name="Emphasis">all</text:span> genders welcome!)
<text:span text:style-name="Emphasis">Organization(s):</text:span>  CDSS
<text:span text:style-name="Emphasis">Dance type(s):</text:span> border morris
<text:span text:style-name="Emphasis">Tradition(s) / style(s):</text:span> border 
<text:span text:style-name="Emphasis">Kit/Livery:</text:span> red shirt, waistcoat with “fish scale” rags, black bowler hat, black trousers, arm ribbons, face paint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squire@redherringmorris.com" text:style-name="Internet_20_link" text:visited-style-name="Visited_20_Internet_20_Link">squire@redherringmorris.com</text:a>) 
<text:span text:style-name="Emphasis">Practice Day, time &amp; Location:</text:span> Wednesdays, 8:00-9:30pm, Payson Park Church, 365 Belmont St., Belmont, MA</text:p>
      <text:p text:style-name="Text_20_body"><text:span text:style-name="Emphasis">Web site:</text:span> <text:a xlink:type="simple" xlink:href="http://www.redherringmorris.com/" text:style-name="Internet_20_link" text:visited-style-name="Visited_20_Internet_20_Link">http://www.redherringmorris.com/</text:a>
<text:span text:style-name="Emphasis">Web site maintainer:</text:span> <text:a xlink:type="simple" xlink:href="http://www.jeffbigler.org/" text:style-name="Internet_20_link" text:visited-style-name="Visited_20_Internet_20_Link">Jeff Bigler</text:a> (<text:a xlink:type="simple" xlink:href="mailto:webmaster@redherringmorris.com" text:style-name="Internet_20_link" text:visited-style-name="Visited_20_Internet_20_Link">webmaster@redherringmorris.com</text:a>) </text:p>
      <text:p text:style-name="Text_20_body"><text:span text:style-name="Emphasis">Miscellany:</text:span> Red Herring Morris was formed through a merger of <text:a xlink:type="simple" xlink:href="https://wiki.jeffbigler.org/doku.php?id=sides:lemon_and_capers_morris" text:style-name="Internet_20_link" text:visited-style-name="Visited_20_Internet_20_Link">Lemon &amp; Capers Morris</text:a> and <text:a xlink:type="simple" xlink:href="https://wiki.jeffbigler.org/doku.php?id=sides:middlesex_morris" text:style-name="Internet_20_link" text:visited-style-name="Visited_20_Internet_20_Link">Middlesex Morris</text:a>. 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24</meta:creation-date>
    <dc:creator>Generated</dc:creator>
    <dc:date>2024-05-18T21::53:24</dc:date>
    <dc:language>en-US</dc:language>
    <meta:editing-cycles>1</meta:editing-cycles>
    <meta:editing-duration>PT0S</meta:editing-duration>
    <dc:title>sides:red_herring_morris</dc:title>
  </office:meta>
</office:document-meta>
</file>