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stags.org/" text:style-name="Internet_20_link" text:visited-style-name="Visited_20_Internet_20_Link">Red Stags Morris</text:a></text:span><text:bookmark text:name="sides:red_stags_morris"/>, Southampton, Hampshire (UK)  </text:p>
      <text:p text:style-name="Text_20_body"><text:span text:style-name="Emphasis">Year founded:</text:span> 1967
<text:span text:style-name="Emphasis">Gender:</text:span> mixed 
<text:span text:style-name="Emphasis">Organization(s):</text:span> Morris Federation 
<text:span text:style-name="Emphasis">Dance type(s):</text:span> Border morris, Mumming 
<text:span text:style-name="Emphasis">Kit:</text:span> Red or black T-shirt;black trousers, socks and shoes; single row of bells, worn beneath the knees, without ribbons;rag coat of predominantly red and black, with bits of white and several yellow rags. </text:p>
      <text:p text:style-name="Text_20_body"><text:span text:style-name="Emphasis">Primary contact:</text:span> Christina Pritchard (<text:span text:style-name="Emphasis">Email</text:span>: <text:a xlink:type="simple" xlink:href="mailto:christina.pritchard@gmail.com" text:style-name="Internet_20_link" text:visited-style-name="Visited_20_Internet_20_Link">christina.pritchard@gmail.com</text:a>) 
<text:span text:style-name="Emphasis">Practice Day &amp; time:</text:span> Thursday at 20:00 - 22:00 </text:p>
      <text:p text:style-name="Text_20_body"><text:span text:style-name="Emphasis">Web site:</text:span> <text:a xlink:type="simple" xlink:href="http://www.redstagsmorris.org/" text:style-name="Internet_20_link" text:visited-style-name="Visited_20_Internet_20_Link">http://www.redstagsmorris.org/</text:a>
<text:span text:style-name="Emphasis">Web site maintainer:</text:span> Various, e-mail to (<text:a xlink:type="simple" xlink:href="mailto:christina.pritchard@gmail.com" text:style-name="Internet_20_link" text:visited-style-name="Visited_20_Internet_20_Link">christina.pritchar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07:45</meta:creation-date>
    <dc:creator>Generated</dc:creator>
    <dc:date>2024-05-18T17::07:45</dc:date>
    <dc:language>en-US</dc:language>
    <meta:editing-cycles>1</meta:editing-cycles>
    <meta:editing-duration>PT0S</meta:editing-duration>
    <dc:title>sides:red_stags_morris</dc:title>
  </office:meta>
</office:document-meta>
</file>