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edbornstoke.org.uk/" text:style-name="Internet_20_link" text:visited-style-name="Visited_20_Internet_20_Link">Redbornstoke Morris</text:a></text:span><text:bookmark text:name="sides:redbornstoke_morris"/>, Ampthill, Bedfordshire (UK)  </text:p>
      <text:p text:style-name="Text_20_body"><text:span text:style-name="Emphasis">Year founded:</text:span> 1976 
<text:span text:style-name="Emphasis">Gender:</text:span> men 
<text:span text:style-name="Emphasis">Organization(s):</text:span> Morris Federation 
<text:span text:style-name="Emphasis">Dance type(s):</text:span> Cotswold morris 
<text:span text:style-name="Emphasis">Tradition(s) / style(s):</text:span> Ampthill (summer), Scouthall (summer), Marston (winter) 
<text:span text:style-name="Emphasis">Kit/Livery:</text:span> Summer: White shirt/trousers/shoes, Red/Black Baldric - Logo badge at front, Ant badge at back, Red/Green/Black arm ribbons and bell pads.  </text:p>
      <text:p text:style-name="Text_20_body">Winter:  Black shirts/trousers/waistcoats/shoes/hats, Red/Green/White ribbons from shoulder, unadorned bell straps.  </text:p>
      <text:p text:style-name="Text_20_body"><text:span text:style-name="Emphasis">Primary contact:</text:span> Charlie Leslie (<text:span text:style-name="Emphasis">Tel.</text:span>: +44 (0)1234 750829; <text:span text:style-name="Emphasis">Email</text:span>: <text:a xlink:type="simple" xlink:href="mailto:leslie.merchant@btinternet.com" text:style-name="Internet_20_link" text:visited-style-name="Visited_20_Internet_20_Link">leslie.merchant@btinternet.com</text:a>) 
<text:span text:style-name="Emphasis">Secondary contact:</text:span> Andrew Hogg (<text:span text:style-name="Emphasis">Tel.</text:span>: +44 (0)1234 212110; <text:span text:style-name="Emphasis">Email</text:span>: <text:a xlink:type="simple" xlink:href="mailto:hogg538@btinternet.com" text:style-name="Internet_20_link" text:visited-style-name="Visited_20_Internet_20_Link">hogg538@btinternet.com</text:a>) 
<text:span text:style-name="Emphasis">Practice Day &amp; time:</text:span> Monday at 20:00-22:00 </text:p>
      <text:p text:style-name="Text_20_body"><text:span text:style-name="Emphasis">Web site:</text:span> <text:a xlink:type="simple" xlink:href="http://www.redbornstoke.org.uk/" text:style-name="Internet_20_link" text:visited-style-name="Visited_20_Internet_20_Link">http://www.redbornstoke.org.uk/</text:a>
<text:span text:style-name="Emphasis">Web site maintainer:</text:span> Rik Stokes (<text:a xlink:type="simple" xlink:href="mailto:lizrikstokes@ntlworld.com" text:style-name="Internet_20_link" text:visited-style-name="Visited_20_Internet_20_Link">lizrikstokes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11:43</meta:creation-date>
    <dc:creator>Generated</dc:creator>
    <dc:date>2024-05-18T19::11:43</dc:date>
    <dc:language>en-US</dc:language>
    <meta:editing-cycles>1</meta:editing-cycles>
    <meta:editing-duration>PT0S</meta:editing-duration>
    <dc:title>sides:redbornstoke_morris</dc:title>
  </office:meta>
</office:document-meta>
</file>