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car_sword_dancers"/>Redcar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Brian Pearce (bagman) (<text:span text:style-name="Emphasis">Tel:</text:span> +44 (0)1642 454371) 
<text:span text:style-name="Emphasis">Secondary contact:</text:span> Brian Pearce (<text:span text:style-name="Emphasis">Email:</text:span> <text:a xlink:type="simple" xlink:href="mailto:brian@pearce15.freeserve.co.uk" text:style-name="Internet_20_link" text:visited-style-name="Visited_20_Internet_20_Link">brian@pearce15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6:38</meta:creation-date>
    <dc:creator>Generated</dc:creator>
    <dc:date>2024-05-19T02::06:38</dc:date>
    <dc:language>en-US</dc:language>
    <meta:editing-cycles>1</meta:editing-cycles>
    <meta:editing-duration>PT0S</meta:editing-duration>
    <dc:title>sides:redcar_sword_dancers</dc:title>
  </office:meta>
</office:document-meta>
</file>