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poncitymorrisdancers.org.uk" text:style-name="Internet_20_link" text:visited-style-name="Visited_20_Internet_20_Link">Ripon City Morris Dancers</text:a></text:span><text:bookmark text:name="sides:ripon_city_morris_dancers"/>, Ripon, North Yorkshire (UK)  </text:p>
      <text:p text:style-name="Text_20_body"><text:span text:style-name="Emphasis">Year founded:</text:span> 1982 
<text:span text:style-name="Emphasis">Gender:</text:span> men 
<text:span text:style-name="Emphasis">Organization(s):</text:span> Morris Federation 
<text:span text:style-name="Emphasis">Dance type(s):</text:span> Northwest morris 
<text:span text:style-name="Emphasis">Kit/Livery:</text:span> Clogs, Red socks, Royal Blue Britches, White Shirt, Red Baldricks, Fresh flower decorated bowler hat.  </text:p>
      <text:p text:style-name="Text_20_body"><text:span text:style-name="Emphasis">Primary contact:</text:span> Ted Dodsworth (<text:span text:style-name="Emphasis">Tel.</text:span>: +44 1765 620374; <text:span text:style-name="Emphasis">Email</text:span>: <text:a xlink:type="simple" xlink:href="mailto:teddodsworth@lineone.net" text:style-name="Internet_20_link" text:visited-style-name="Visited_20_Internet_20_Link">teddodsworth@lineone.net</text:a>) 
<text:span text:style-name="Emphasis">Practice Day &amp; time:</text:span> Monday at 8.00pm - 10.00pm </text:p>
      <text:p text:style-name="Text_20_body"><text:span text:style-name="Emphasis">Web site:</text:span> <text:a xlink:type="simple" xlink:href="http://www.riponcitymorrisdancers.org.uk" text:style-name="Internet_20_link" text:visited-style-name="Visited_20_Internet_20_Link">http://www.riponcitymorrisdancers.org.uk</text:a>
<text:span text:style-name="Emphasis">Web site maintainer:</text:span> Ted Dodsworth (<text:a xlink:type="simple" xlink:href="mailto:teddodsworth@lineone.net" text:style-name="Internet_20_link" text:visited-style-name="Visited_20_Internet_20_Link">teddodsworth@lineone.net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6::22:42</meta:creation-date>
    <dc:creator>Generated</dc:creator>
    <dc:date>2024-05-18T16::22:42</dc:date>
    <dc:language>en-US</dc:language>
    <meta:editing-cycles>1</meta:editing-cycles>
    <meta:editing-duration>PT0S</meta:editing-duration>
    <dc:title>sides:ripon_city_morris_dancers</dc:title>
  </office:meta>
</office:document-meta>
</file>