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rollbackthecarpet.org.uk" text:style-name="Internet_20_link" text:visited-style-name="Visited_20_Internet_20_Link">Roll Back the Carpet </text:a></text:span><text:bookmark text:name="sides:roll_back_the_carpet"/>, Saltaire, West Yorkshire  </text:p>
      <text:p text:style-name="Text_20_body"><text:span text:style-name="Emphasis">Year founded: </text:span> 1993
<text:span text:style-name="Emphasis">Gender: </text:span> mixed
<text:span text:style-name="Emphasis">Organization(s):</text:span>  Open Morris
<text:span text:style-name="Emphasis">Dance type(s): </text:span> Appalachian
<text:span text:style-name="Emphasis">Kit/Livery:</text:span> black/red/white</text:p>
      <text:p text:style-name="Text_20_body"><text:span text:style-name="Emphasis">Primary contact:</text:span> Irene James   (<text:a xlink:type="simple" xlink:href="https://rollbackthecarpet.org.uk/rbc_where.html" text:style-name="Internet_20_link" text:visited-style-name="Visited_20_Internet_20_Link">contact</text:a> ) 
<text:span text:style-name="Emphasis">Practice Day, Time, &amp; Location:</text:span>  Wednesday 8.00-9:30pm, Saltaire</text:p>
      <text:p text:style-name="Text_20_body"><text:span text:style-name="Emphasis">Web site:</text:span> <text:a xlink:type="simple" xlink:href="https://rollbackthecarpet.org.uk" text:style-name="Internet_20_link" text:visited-style-name="Visited_20_Internet_20_Link">https://rollbackthecarpet.org.uk</text:a>
<text:span text:style-name="Emphasis">Web site maintainer:</text:span> barbara   barbara@binless.org.uk </text:p>
      <text:p text:style-name="Text_20_body"><text:span text:style-name="Emphasis">
Last modified: 2021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40:14</meta:creation-date>
    <dc:creator>Generated</dc:creator>
    <dc:date>2024-05-18T15::40:14</dc:date>
    <dc:language>en-US</dc:language>
    <meta:editing-cycles>1</meta:editing-cycles>
    <meta:editing-duration>PT0S</meta:editing-duration>
    <dc:title>sides:roll_back_the_carpet</dc:title>
  </office:meta>
</office:document-meta>
</file>