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_towns_morris"/>Six Towns Morris</text:span>, Stoke on Trent, Staf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ary Joynson (<text:span text:style-name="Emphasis">Tel.</text:span>: +44 (0)1782 535832) 
<text:span text:style-name="Emphasis">Practice Day:</text:span> Wednesday </text:p>
      <text:p text:style-name="Text_20_body"><text:span text:style-name="Emphasis">Miscellany:</text:span> Disbanded on January 21, 2000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14</meta:creation-date>
    <dc:creator>Generated</dc:creator>
    <dc:date>2024-05-18T21::53:14</dc:date>
    <dc:language>en-US</dc:language>
    <meta:editing-cycles>1</meta:editing-cycles>
    <meta:editing-duration>PT0S</meta:editing-duration>
    <dc:title>sides:six_towns_morris</dc:title>
  </office:meta>
</office:document-meta>
</file>