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mersetmorris.org.uk/" text:style-name="Internet_20_link" text:visited-style-name="Visited_20_Internet_20_Link">Somerset Morris</text:a></text:span><text:bookmark text:name="sides:somerset_morris"/>, Compton Dando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Step </text:p>
      <text:p text:style-name="Text_20_body"><text:span text:style-name="Emphasis">Primary contact:</text:span> Julie Waldren (<text:span text:style-name="Emphasis">Tel.</text:span>: +44 (0)117 985 2508) 
<text:span text:style-name="Emphasis">Secondary contact:</text:span> Barbara Butler (<text:span text:style-name="Emphasis">Tel.</text:span>: +44 (0)1225 874795) 
<text:span text:style-name="Emphasis">Practice Day:</text:span> Thursday </text:p>
      <text:p text:style-name="Text_20_body">&lt;!–       <text:span text:style-name="Emphasis">Web site:</text:span> <text:a xlink:type="simple" xlink:href="http://wkweb4.cableinet.co.uk/wal/morris/maids.htm" text:style-name="Internet_20_link" text:visited-style-name="Visited_20_Internet_20_Link">http://wkweb4.cableinet.co.uk/wal/morris/maids.htm</text:a>
<text:span text:style-name="Emphasis">Web site maintainer:</text:span> <text:a xlink:type="simple" xlink:href="http://wkweb4.cableinet.co.uk/wal/" text:style-name="Internet_20_link" text:visited-style-name="Visited_20_Internet_20_Link">Andrew Waldren</text:a> (<text:a xlink:type="simple" xlink:href="mailto:wal@cableinet.co.uk" text:style-name="Internet_20_link" text:visited-style-name="Visited_20_Internet_20_Link">wal@cableinet.co.uk</text:a>)  –&gt;
<text:span text:style-name="Emphasis">Web site:</text:span> <text:a xlink:type="simple" xlink:href="http://www.somersetmorris.org.uk/" text:style-name="Internet_20_link" text:visited-style-name="Visited_20_Internet_20_Link">http://www.somerset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6</meta:creation-date>
    <dc:creator>Generated</dc:creator>
    <dc:date>2024-05-19T00::47:16</dc:date>
    <dc:language>en-US</dc:language>
    <meta:editing-cycles>1</meta:editing-cycles>
    <meta:editing-duration>PT0S</meta:editing-duration>
    <dc:title>sides:somerset_morris</dc:title>
  </office:meta>
</office:document-meta>
</file>