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yperion.valhalla.net/~mikes/morris/sompting.html" text:style-name="Internet_20_link" text:visited-style-name="Visited_20_Internet_20_Link">Sompting Village Morris</text:a></text:span><text:bookmark text:name="sides:sompting_village_morris"/>, Sompting, West Sussex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, North West Clog 
<text:span text:style-name="Emphasis">Primary contact:</text:span> Jane Curtis (<text:span text:style-name="Emphasis">Tel.</text:span>: +44 (0)1903 601351) 
<text:span text:style-name="Emphasis">Secondary contact:</text:span> Linda Archer (<text:span text:style-name="Emphasis">Tel.</text:span>: +44 (0)7712 615406) 
<text:span text:style-name="Emphasis">Additional contact:</text:span> sompting morris (Tel: +44 01903 209597; Email: <text:a xlink:type="simple" xlink:href="mailto:lyn.ford@btinternet.com" text:style-name="Internet_20_link" text:visited-style-name="Visited_20_Internet_20_Link">lyn.ford@btinternet.com</text:a>) 
<text:span text:style-name="Emphasis">Practice Day:</text:span> Wednesday </text:p>
      <text:p text:style-name="Text_20_body"><text:span text:style-name="Emphasis">Web iste:</text:span> <text:a xlink:type="simple" xlink:href="http://hyperion.valhalla.net/~mikes/morris/sompting.html" text:style-name="Internet_20_link" text:visited-style-name="Visited_20_Internet_20_Link">http://hyperion.valhalla.net/~mikes/morris/sompting.html</text:a>
<text:span text:style-name="Emphasis">Web site maintainer:</text:span> Mike Scot (<text:a xlink:type="simple" xlink:href="mailto:mikes@bournemouth-net.co.uk" text:style-name="Internet_20_link" text:visited-style-name="Visited_20_Internet_20_Link">mikes@bournemouth-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16</meta:creation-date>
    <dc:creator>Generated</dc:creator>
    <dc:date>2024-05-19T00::23:16</dc:date>
    <dc:language>en-US</dc:language>
    <meta:editing-cycles>1</meta:editing-cycles>
    <meta:editing-duration>PT0S</meta:editing-duration>
    <dc:title>sides:sompting_village_morris</dc:title>
  </office:meta>
</office:document-meta>
</file>