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stalbansmorrismen.org.uk/" text:style-name="Internet_20_link" text:visited-style-name="Visited_20_Internet_20_Link">St Albans Morris Men</text:a></text:span><text:bookmark text:name="sides:st_albans_morris_men"/>, St Albans, Hertfordshire (UK)  </text:p>
      <text:p text:style-name="Text_20_body"><text:span text:style-name="Emphasis">Year founded:</text:span> 1930 
<text:span text:style-name="Emphasis">Gender:</text:span> men 
<text:span text:style-name="Emphasis">Organization(s):</text:span> Morris Ring 
<text:span text:style-name="Emphasis">Dance type(s):</text:span> Cotswold morris, border morris, longsword 
<text:span text:style-name="Emphasis">Tradition(s) / style(s):</text:span> Varies from year to year.  See <text:a xlink:type="simple" xlink:href="http://www.stalbansmorrismen.org.uk/samm/repertoi.php" text:style-name="Internet_20_link" text:visited-style-name="Visited_20_Internet_20_Link">http://www.stalbansmorrismen.org.uk/samm/repertoi.php</text:a>
<text:span text:style-name="Emphasis">Kit/Livery:</text:span> White shirt, white trousers, white socks, brown shoes.  Royal blue baldrick with gold edging, gold rosettes and blue and gold badges of St Albans.  Bell pads with blue and gold ribbons.  No hat.  </text:p>
      <text:p text:style-name="Text_20_body"><text:span text:style-name="Emphasis">Primary contact:</text:span> Gordon Jones (<text:span text:style-name="Emphasis">Tel.</text:span>: +44 1582 725 577; <text:span text:style-name="Emphasis">Email</text:span>: <text:a xlink:type="simple" xlink:href="mailto:bagman@stalbansmorrismen.org.uk" text:style-name="Internet_20_link" text:visited-style-name="Visited_20_Internet_20_Link">bagman@stalbansmorrismen.org.uk</text:a>) 
&lt;!–       <text:span text:style-name="Emphasis">Primary contact:</text:span> John Price (<text:span text:style-name="Emphasis">Tel.</text:span>: +44 1727 855 609; <text:span text:style-name="Emphasis">Email</text:span>: <text:a xlink:type="simple" xlink:href="mailto:john.price@zetnet.co.uk" text:style-name="Internet_20_link" text:visited-style-name="Visited_20_Internet_20_Link">john.price@zetnet.co.uk</text:a>) 
<text:span text:style-name="Emphasis">Secondary contact:</text:span> Brian Bending (<text:span text:style-name="Emphasis">Tel.</text:span>: +44 727 862 689; <text:span text:style-name="Emphasis">Email</text:span>: <text:a xlink:type="simple" xlink:href="mailto:Brian@Bending.force9.co.uk" text:style-name="Internet_20_link" text:visited-style-name="Visited_20_Internet_20_Link">Brian@Bending.force9.co.uk</text:a>)  –&gt;
<text:span text:style-name="Emphasis">Practice Day &amp; time:</text:span> Monday at 8.00 - 10.00 </text:p>
      <text:p text:style-name="Text_20_body"><text:span text:style-name="Emphasis">Web site:</text:span> <text:a xlink:type="simple" xlink:href="http://www.stalbansmorrismen.org.uk/" text:style-name="Internet_20_link" text:visited-style-name="Visited_20_Internet_20_Link">http://www.stalbansmorrismen.org.uk/</text:a>
<text:span text:style-name="Emphasis">Web site maintainer:</text:span> Mike Bennett (<text:a xlink:type="simple" xlink:href="mailto:webslave@stalbansmorrismen.org.uk" text:style-name="Internet_20_link" text:visited-style-name="Visited_20_Internet_20_Link">webslave@stalbansmorrismen.org.uk</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0::40:03</meta:creation-date>
    <dc:creator>Generated</dc:creator>
    <dc:date>2024-05-18T20::40:03</dc:date>
    <dc:language>en-US</dc:language>
    <meta:editing-cycles>1</meta:editing-cycles>
    <meta:editing-duration>PT0S</meta:editing-duration>
    <dc:title>sides:st_albans_morris_men</dc:title>
  </office:meta>
</office:document-meta>
</file>