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andon_green_n_w_morris"/>Standon Green N W Morris</text:span>, Ware, Hert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Mrs. S Salloway (<text:span text:style-name="Emphasis">Tel.</text:span>: +44 (0)1920 821785) 
<text:span text:style-name="Emphasis">Secondary contact:</text:span> Rachel Pinkney (<text:span text:style-name="Emphasis">Tel.</text:span>: +44 (0)1920 821694) 
<text:span text:style-name="Emphasis">Practice Day:</text:span> Tuesday &amp; Saturday </text:p>
      <text:p text:style-name="Text_20_body"><text:span text:style-name="Emphasis">Miscellany:</text:span> Has a youth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3:15</meta:creation-date>
    <dc:creator>Generated</dc:creator>
    <dc:date>2024-05-18T21::53:15</dc:date>
    <dc:language>en-US</dc:language>
    <meta:editing-cycles>1</meta:editing-cycles>
    <meta:editing-duration>PT0S</meta:editing-duration>
    <dc:title>sides:standon_green_n_w_morris</dc:title>
  </office:meta>
</office:document-meta>
</file>