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onethecrows.org.uk/" text:style-name="Internet_20_link" text:visited-style-name="Visited_20_Internet_20_Link">Stone the Crows</text:a></text:span><text:bookmark text:name="sides:stone_the_crows"/>, Leyland, Lancashire (UK)  </text:p>
      <text:p text:style-name="Text_20_body"><text:span text:style-name="Emphasis">Year founded:</text:span> 1986 
<text:span text:style-name="Emphasis">Gender:</text:span> mixed 
<text:span text:style-name="Emphasis">Dance type(s):</text:span> border morris, mumming 
<text:span text:style-name="Emphasis">Kit/Livery:</text:span> basically decorated black top hats, black face makeup, black tatter jackets (all different) but with a 'crowy' theme black shirts and trousers, big sticks except when we use short ones </text:p>
      <text:p text:style-name="Text_20_body"><text:span text:style-name="Emphasis">Primary contact:</text:span> Brent Platt (<text:span text:style-name="Emphasis">Email</text:span>: <text:a xlink:type="simple" xlink:href="mailto:brent.platt@lineone.net" text:style-name="Internet_20_link" text:visited-style-name="Visited_20_Internet_20_Link">brent.platt@lineone.net</text:a>) 
<text:span text:style-name="Emphasis">Secondary contact:</text:span> Murray (<text:span text:style-name="Emphasis">Tel.</text:span>: +44 (0)1772 499074) 
<text:span text:style-name="Emphasis">Additional contact(s)</text:span> &lt;david@cfcm.fsnet.co.uk]] 
<text:span text:style-name="Emphasis">Practice Day &amp; time:</text:span> Thursday at 20.30 </text:p>
      <text:p text:style-name="Text_20_body"><text:span text:style-name="Emphasis">Web site:</text:span> <text:a xlink:type="simple" xlink:href="http://www.stonethecrows.org.uk/" text:style-name="Internet_20_link" text:visited-style-name="Visited_20_Internet_20_Link">http://www.stonethecrow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13</meta:creation-date>
    <dc:creator>Generated</dc:creator>
    <dc:date>2024-05-18T22::26:13</dc:date>
    <dc:language>en-US</dc:language>
    <meta:editing-cycles>1</meta:editing-cycles>
    <meta:editing-duration>PT0S</meta:editing-duration>
    <dc:title>sides:stone_the_crows</dc:title>
  </office:meta>
</office:document-meta>
</file>